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ukko1" style:family="table">
      <style:table-properties style:width="17.655cm" fo:margin-left="-0.125cm" table:align="left" style:writing-mode="lr-tb"/>
    </style:style>
    <style:style style:name="Taulukko1.A" style:family="table-column">
      <style:table-column-properties style:column-width="3.126cm"/>
    </style:style>
    <style:style style:name="Taulukko1.B" style:family="table-column">
      <style:table-column-properties style:column-width="1.554cm"/>
    </style:style>
    <style:style style:name="Taulukko1.C" style:family="table-column">
      <style:table-column-properties style:column-width="2.729cm"/>
    </style:style>
    <style:style style:name="Taulukko1.D" style:family="table-column">
      <style:table-column-properties style:column-width="1.469cm"/>
    </style:style>
    <style:style style:name="Taulukko1.E" style:family="table-column">
      <style:table-column-properties style:column-width="3.249cm"/>
    </style:style>
    <style:style style:name="Taulukko1.F" style:family="table-column">
      <style:table-column-properties style:column-width="1.501cm"/>
    </style:style>
    <style:style style:name="Taulukko1.G" style:family="table-column">
      <style:table-column-properties style:column-width="2.499cm"/>
    </style:style>
    <style:style style:name="Taulukko1.H" style:family="table-column">
      <style:table-column-properties style:column-width="1.528cm"/>
    </style:style>
    <style:style style:name="Taulukko1.1" style:family="table-row">
      <style:table-row-properties style:keep-together="false" fo:keep-together="always"/>
    </style:style>
    <style:style style:name="Taulukko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ulukko1.B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ulukko1.C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ulukko1.H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Taulukko1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ulukko1.H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ulukko2" style:family="table">
      <style:table-properties style:width="17.782cm" fo:margin-left="-0.25cm" table:align="left" style:writing-mode="lr-tb"/>
    </style:style>
    <style:style style:name="Taulukko2.A" style:family="table-column">
      <style:table-column-properties style:column-width="3.251cm"/>
    </style:style>
    <style:style style:name="Taulukko2.B" style:family="table-column">
      <style:table-column-properties style:column-width="1.529cm"/>
    </style:style>
    <style:style style:name="Taulukko2.C" style:family="table-column">
      <style:table-column-properties style:column-width="2.722cm"/>
    </style:style>
    <style:style style:name="Taulukko2.D" style:family="table-column">
      <style:table-column-properties style:column-width="1.501cm"/>
    </style:style>
    <style:style style:name="Taulukko2.E" style:family="table-column">
      <style:table-column-properties style:column-width="3.249cm"/>
    </style:style>
    <style:style style:name="Taulukko2.G" style:family="table-column">
      <style:table-column-properties style:column-width="2.501cm"/>
    </style:style>
    <style:style style:name="Taulukko2.H" style:family="table-column">
      <style:table-column-properties style:column-width="1.528cm"/>
    </style:style>
    <style:style style:name="Taulukko2.1" style:family="table-row">
      <style:table-row-properties style:keep-together="false" fo:keep-together="always"/>
    </style:style>
    <style:style style:name="Taulukko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ulukko2.B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ulukko2.C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ulukko2.H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Taulukko2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ulukko2.H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ulukko3" style:family="table">
      <style:table-properties style:width="17.78cm" fo:margin-left="-0.25cm" table:align="left" style:writing-mode="lr-tb"/>
    </style:style>
    <style:style style:name="Taulukko3.A" style:family="table-column">
      <style:table-column-properties style:column-width="3.251cm"/>
    </style:style>
    <style:style style:name="Taulukko3.B" style:family="table-column">
      <style:table-column-properties style:column-width="1.485cm"/>
    </style:style>
    <style:style style:name="Taulukko3.C" style:family="table-column">
      <style:table-column-properties style:column-width="2.766cm"/>
    </style:style>
    <style:style style:name="Taulukko3.D" style:family="table-column">
      <style:table-column-properties style:column-width="1.501cm"/>
    </style:style>
    <style:style style:name="Taulukko3.E" style:family="table-column">
      <style:table-column-properties style:column-width="3.249cm"/>
    </style:style>
    <style:style style:name="Taulukko3.G" style:family="table-column">
      <style:table-column-properties style:column-width="2.499cm"/>
    </style:style>
    <style:style style:name="Taulukko3.H" style:family="table-column">
      <style:table-column-properties style:column-width="1.528cm"/>
    </style:style>
    <style:style style:name="Taulukko3.1" style:family="table-row">
      <style:table-row-properties style:keep-together="false" fo:keep-together="always"/>
    </style:style>
    <style:style style:name="Taulukko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ulukko3.B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ulukko3.C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ulukko3.H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ulukko4" style:family="table">
      <style:table-properties style:width="17.78cm" fo:margin-left="-0.243cm" fo:margin-right="-0.538cm" table:align="margins" style:writing-mode="lr-tb"/>
    </style:style>
    <style:style style:name="Taulukko4.A" style:family="table-column">
      <style:table-column-properties style:column-width="3.244cm" style:rel-column-width="11956*"/>
    </style:style>
    <style:style style:name="Taulukko4.B" style:family="table-column">
      <style:table-column-properties style:column-width="1.501cm" style:rel-column-width="5532*"/>
    </style:style>
    <style:style style:name="Taulukko4.C" style:family="table-column">
      <style:table-column-properties style:column-width="2.75cm" style:rel-column-width="10135*"/>
    </style:style>
    <style:style style:name="Taulukko4.D" style:family="table-column">
      <style:table-column-properties style:column-width="1.503cm" style:rel-column-width="5539*"/>
    </style:style>
    <style:style style:name="Taulukko4.E" style:family="table-column">
      <style:table-column-properties style:column-width="3.247cm" style:rel-column-width="11969*"/>
    </style:style>
    <style:style style:name="Taulukko4.G" style:family="table-column">
      <style:table-column-properties style:column-width="2.499cm" style:rel-column-width="9212*"/>
    </style:style>
    <style:style style:name="Taulukko4.H" style:family="table-column">
      <style:table-column-properties style:column-width="1.536cm" style:rel-column-width="5660*"/>
    </style:style>
    <style:style style:name="Taulukko4.1" style:family="table-row">
      <style:table-row-properties style:min-row-height="0.088cm" style:keep-together="false" fo:keep-together="always"/>
    </style:style>
    <style:style style:name="Taulukko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ulukko4.B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ulukko4.C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ulukko4.H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ulukko5" style:family="table">
      <style:table-properties style:width="17.729cm" fo:margin-left="-0.199cm" table:align="left" style:writing-mode="lr-tb"/>
    </style:style>
    <style:style style:name="Taulukko5.A" style:family="table-column">
      <style:table-column-properties style:column-width="3.2cm"/>
    </style:style>
    <style:style style:name="Taulukko5.B" style:family="table-column">
      <style:table-column-properties style:column-width="1.501cm"/>
    </style:style>
    <style:style style:name="Taulukko5.C" style:family="table-column">
      <style:table-column-properties style:column-width="2.75cm"/>
    </style:style>
    <style:style style:name="Taulukko5.E" style:family="table-column">
      <style:table-column-properties style:column-width="3.249cm"/>
    </style:style>
    <style:style style:name="Taulukko5.G" style:family="table-column">
      <style:table-column-properties style:column-width="2.499cm"/>
    </style:style>
    <style:style style:name="Taulukko5.H" style:family="table-column">
      <style:table-column-properties style:column-width="1.528cm"/>
    </style:style>
    <style:style style:name="Taulukko5.1" style:family="table-row">
      <style:table-row-properties style:keep-together="false" fo:keep-together="always"/>
    </style:style>
    <style:style style:name="Taulukko5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Taulukko5.B1" style:family="table-cell">
      <style:table-cell-properties style:vertical-align="top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Taulukko5.C1" style:family="table-cell">
      <style:table-cell-properties style:vertical-align="top" fo:padding-left="0.199cm" fo:padding-right="0.199cm" fo:padding-top="0cm" fo:padding-bottom="0cm" fo:border-left="0.018cm solid #000000" fo:border-right="none" fo:border-top="none" fo:border-bottom="none" style:writing-mode="lr-tb"/>
    </style:style>
    <style:style style:name="Taulukko5.H1" style:family="table-cell">
      <style:table-cell-properties style:vertical-align="top" fo:padding-left="0.199cm" fo:padding-right="0.199cm" fo:padding-top="0cm" fo:padding-bottom="0cm" fo:border="0.018cm solid #000000" style:writing-mode="lr-tb"/>
    </style:style>
    <style:style style:name="Taulukko6" style:family="table">
      <style:table-properties style:width="17.685cm" fo:margin-left="-0.155cm" table:align="left" style:writing-mode="lr-tb"/>
    </style:style>
    <style:style style:name="Taulukko6.A" style:family="table-column">
      <style:table-column-properties style:column-width="3.156cm"/>
    </style:style>
    <style:style style:name="Taulukko6.B" style:family="table-column">
      <style:table-column-properties style:column-width="1.501cm"/>
    </style:style>
    <style:style style:name="Taulukko6.C" style:family="table-column">
      <style:table-column-properties style:column-width="2.75cm"/>
    </style:style>
    <style:style style:name="Taulukko6.E" style:family="table-column">
      <style:table-column-properties style:column-width="3.249cm"/>
    </style:style>
    <style:style style:name="Taulukko6.G" style:family="table-column">
      <style:table-column-properties style:column-width="2.499cm"/>
    </style:style>
    <style:style style:name="Taulukko6.H" style:family="table-column">
      <style:table-column-properties style:column-width="1.528cm"/>
    </style:style>
    <style:style style:name="Taulukko6.1" style:family="table-row">
      <style:table-row-properties style:keep-together="false" fo:keep-together="always"/>
    </style:style>
    <style:style style:name="Taulukko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ulukko6.B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ulukko6.C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ulukko6.H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ulukko7" style:family="table">
      <style:table-properties style:width="8.934cm" fo:margin-left="-0.155cm" table:align="left" style:writing-mode="lr-tb"/>
    </style:style>
    <style:style style:name="Taulukko7.A" style:family="table-column">
      <style:table-column-properties style:column-width="7.407cm"/>
    </style:style>
    <style:style style:name="Taulukko7.B" style:family="table-column">
      <style:table-column-properties style:column-width="1.528cm"/>
    </style:style>
    <style:style style:name="Taulukko7.1" style:family="table-row">
      <style:table-row-properties style:keep-together="false" fo:keep-together="always"/>
    </style:style>
    <style:style style:name="Taulukko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ulukko7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ulukko8" style:family="table">
      <style:table-properties style:width="17.655cm" fo:margin-left="-0.125cm" table:align="left" style:writing-mode="lr-tb"/>
    </style:style>
    <style:style style:name="Taulukko8.A" style:family="table-column">
      <style:table-column-properties style:column-width="2.265cm"/>
    </style:style>
    <style:style style:name="Taulukko8.B" style:family="table-column">
      <style:table-column-properties style:column-width="0.861cm"/>
    </style:style>
    <style:style style:name="Taulukko8.C" style:family="table-column">
      <style:table-column-properties style:column-width="1.501cm"/>
    </style:style>
    <style:style style:name="Taulukko8.D" style:family="table-column">
      <style:table-column-properties style:column-width="2.75cm"/>
    </style:style>
    <style:style style:name="Taulukko8.F" style:family="table-column">
      <style:table-column-properties style:column-width="2.499cm"/>
    </style:style>
    <style:style style:name="Taulukko8.G" style:family="table-column">
      <style:table-column-properties style:column-width="0.75cm"/>
    </style:style>
    <style:style style:name="Taulukko8.J" style:family="table-column">
      <style:table-column-properties style:column-width="1.528cm"/>
    </style:style>
    <style:style style:name="Taulukko8.1" style:family="table-row">
      <style:table-row-properties style:keep-together="false" fo:keep-together="always"/>
    </style:style>
    <style:style style:name="Taulukko8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ulukko8.C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ulukko8.D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ulukko8.H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ulukko8.J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ulukko9" style:family="table">
      <style:table-properties style:width="17.972cm" fo:margin-left="-0.191cm" table:align="left" style:writing-mode="lr-tb"/>
    </style:style>
    <style:style style:name="Taulukko9.A" style:family="table-column">
      <style:table-column-properties style:column-width="4.692cm"/>
    </style:style>
    <style:style style:name="Taulukko9.B" style:family="table-column">
      <style:table-column-properties style:column-width="0.499cm"/>
    </style:style>
    <style:style style:name="Taulukko9.C" style:family="table-column">
      <style:table-column-properties style:column-width="0.501cm"/>
    </style:style>
    <style:style style:name="Taulukko9.D" style:family="table-column">
      <style:table-column-properties style:column-width="0.25cm"/>
    </style:style>
    <style:style style:name="Taulukko9.E" style:family="table-column">
      <style:table-column-properties style:column-width="1.716cm"/>
    </style:style>
    <style:style style:name="Taulukko9.F" style:family="table-column">
      <style:table-column-properties style:column-width="0.245cm"/>
    </style:style>
    <style:style style:name="Taulukko9.G" style:family="table-column">
      <style:table-column-properties style:column-width="1.96cm"/>
    </style:style>
    <style:style style:name="Taulukko9.H" style:family="table-column">
      <style:table-column-properties style:column-width="1.222cm"/>
    </style:style>
    <style:style style:name="Taulukko9.I" style:family="table-column">
      <style:table-column-properties style:column-width="0.492cm"/>
    </style:style>
    <style:style style:name="Taulukko9.J" style:family="table-column">
      <style:table-column-properties style:column-width="1.954cm"/>
    </style:style>
    <style:style style:name="Taulukko9.L" style:family="table-column">
      <style:table-column-properties style:column-width="2.409cm"/>
    </style:style>
    <style:style style:name="Taulukko9.M" style:family="table-column">
      <style:table-column-properties style:column-width="0.767cm"/>
    </style:style>
    <style:style style:name="Taulukko9.N" style:family="table-column">
      <style:table-column-properties style:column-width="0.734cm"/>
    </style:style>
    <style:style style:name="Taulukko9.O" style:family="table-column">
      <style:table-column-properties style:column-width="0.279cm"/>
    </style:style>
    <style:style style:name="Taulukko9.1" style:family="table-row">
      <style:table-row-properties style:min-row-height="0.423cm" style:keep-together="false" fo:keep-together="always"/>
    </style:style>
    <style:style style:name="Taulukko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ukko9.O1" style:family="table-cell">
      <style:table-cell-properties fo:padding="0cm" fo:border="none"/>
    </style:style>
    <style:style style:name="Taulukko9.2" style:family="table-row">
      <style:table-row-properties style:keep-together="false" fo:keep-together="always"/>
    </style:style>
    <style:style style:name="Taulukko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9.E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ukko9.O3" style:family="table-cell">
      <style:table-cell-properties fo:padding="0cm" fo:border-left="0.018cm solid #000000" fo:border-right="none" fo:border-top="none" fo:border-bottom="none"/>
    </style:style>
    <style:style style:name="Taulukko10" style:family="table">
      <style:table-properties style:width="17.657cm" fo:margin-left="-0.138cm" table:align="left" style:writing-mode="lr-tb"/>
    </style:style>
    <style:style style:name="Taulukko10.A" style:family="table-column">
      <style:table-column-properties style:column-width="2cm"/>
    </style:style>
    <style:style style:name="Taulukko10.B" style:family="table-column">
      <style:table-column-properties style:column-width="2.125cm"/>
    </style:style>
    <style:style style:name="Taulukko10.C" style:family="table-column">
      <style:table-column-properties style:column-width="2.251cm"/>
    </style:style>
    <style:style style:name="Taulukko10.E" style:family="table-column">
      <style:table-column-properties style:column-width="2.581cm"/>
    </style:style>
    <style:style style:name="Taulukko10.F" style:family="table-column">
      <style:table-column-properties style:column-width="2.378cm"/>
    </style:style>
    <style:style style:name="Taulukko10.G" style:family="table-column">
      <style:table-column-properties style:column-width="2.043cm"/>
    </style:style>
    <style:style style:name="Taulukko10.H" style:family="table-column">
      <style:table-column-properties style:column-width="2.028cm"/>
    </style:style>
    <style:style style:name="Taulukko10.1" style:family="table-row">
      <style:table-row-properties style:keep-together="false" fo:keep-together="always"/>
    </style:style>
    <style:style style:name="Taulukko10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ulukko10.H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ulukko11" style:family="table">
      <style:table-properties style:width="17.729cm" fo:margin-left="-0.191cm" table:align="left" style:writing-mode="lr-tb"/>
    </style:style>
    <style:style style:name="Taulukko11.A" style:family="table-column">
      <style:table-column-properties style:column-width="4.447cm"/>
    </style:style>
    <style:style style:name="Taulukko11.B" style:family="table-column">
      <style:table-column-properties style:column-width="1.752cm"/>
    </style:style>
    <style:style style:name="Taulukko11.C" style:family="table-column">
      <style:table-column-properties style:column-width="1cm"/>
    </style:style>
    <style:style style:name="Taulukko11.D" style:family="table-column">
      <style:table-column-properties style:column-width="1.503cm"/>
    </style:style>
    <style:style style:name="Taulukko11.F" style:family="table-column">
      <style:table-column-properties style:column-width="0.977cm"/>
    </style:style>
    <style:style style:name="Taulukko11.G" style:family="table-column">
      <style:table-column-properties style:column-width="1.524cm"/>
    </style:style>
    <style:style style:name="Taulukko11.H" style:family="table-column">
      <style:table-column-properties style:column-width="0.751cm"/>
    </style:style>
    <style:style style:name="Taulukko11.J" style:family="table-column">
      <style:table-column-properties style:column-width="0.75cm"/>
    </style:style>
    <style:style style:name="Taulukko11.L" style:family="table-column">
      <style:table-column-properties style:column-width="0.771cm"/>
    </style:style>
    <style:style style:name="Taulukko11.1" style:family="table-row">
      <style:table-row-properties style:keep-together="false" fo:keep-together="always"/>
    </style:style>
    <style:style style:name="Taulukko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ukko1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11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ukko11.L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ukko12" style:family="table">
      <style:table-properties style:width="17.72cm" fo:margin-left="-0.191cm" table:align="left" style:writing-mode="lr-tb"/>
    </style:style>
    <style:style style:name="Taulukko12.A" style:family="table-column">
      <style:table-column-properties style:column-width="4.692cm"/>
    </style:style>
    <style:style style:name="Taulukko12.B" style:family="table-column">
      <style:table-column-properties style:column-width="1.025cm"/>
    </style:style>
    <style:style style:name="Taulukko12.C" style:family="table-column">
      <style:table-column-properties style:column-width="3.725cm"/>
    </style:style>
    <style:style style:name="Taulukko12.D" style:family="table-column">
      <style:table-column-properties style:column-width="1.251cm"/>
    </style:style>
    <style:style style:name="Taulukko12.E" style:family="table-column">
      <style:table-column-properties style:column-width="3cm"/>
    </style:style>
    <style:style style:name="Taulukko12.F" style:family="table-column">
      <style:table-column-properties style:column-width="1cm"/>
    </style:style>
    <style:style style:name="Taulukko12.G" style:family="table-column">
      <style:table-column-properties style:column-width="2cm"/>
    </style:style>
    <style:style style:name="Taulukko12.H" style:family="table-column">
      <style:table-column-properties style:column-width="1.027cm"/>
    </style:style>
    <style:style style:name="Taulukko12.1" style:family="table-row">
      <style:table-row-properties style:keep-together="false" fo:keep-together="always"/>
    </style:style>
    <style:style style:name="Taulukko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ukko1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12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ukko1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ukko13" style:family="table">
      <style:table-properties style:width="17.72cm" fo:margin-left="-0.191cm" table:align="left" style:writing-mode="lr-tb"/>
    </style:style>
    <style:style style:name="Taulukko13.A" style:family="table-column">
      <style:table-column-properties style:column-width="2.519cm"/>
    </style:style>
    <style:style style:name="Taulukko13.B" style:family="table-column">
      <style:table-column-properties style:column-width="1.672cm"/>
    </style:style>
    <style:style style:name="Taulukko13.C" style:family="table-column">
      <style:table-column-properties style:column-width="2.545cm"/>
    </style:style>
    <style:style style:name="Taulukko13.D" style:family="table-column">
      <style:table-column-properties style:column-width="1.764cm"/>
    </style:style>
    <style:style style:name="Taulukko13.E" style:family="table-column">
      <style:table-column-properties style:column-width="2.447cm"/>
    </style:style>
    <style:style style:name="Taulukko13.F" style:family="table-column">
      <style:table-column-properties style:column-width="1.695cm"/>
    </style:style>
    <style:style style:name="Taulukko13.G" style:family="table-column">
      <style:table-column-properties style:column-width="3.302cm"/>
    </style:style>
    <style:style style:name="Taulukko13.H" style:family="table-column">
      <style:table-column-properties style:column-width="1.776cm"/>
    </style:style>
    <style:style style:name="Taulukko13.1" style:family="table-row">
      <style:table-row-properties style:keep-together="false" fo:keep-together="always"/>
    </style:style>
    <style:style style:name="Taulukko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ukko13.B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ulukko13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ukko13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ulukko13.H1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ulukko13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13.F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13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ukko13.H3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ulukko13.B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ukko13.H6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ulukko13.H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ulukko13.9" style:family="table-row">
      <style:table-row-properties style:min-row-height="0.279cm" style:keep-together="false" fo:keep-together="always"/>
    </style:style>
    <style:style style:name="Taulukko13.B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ukko13.H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text-properties fo:font-size="13pt" fo:font-weight="bold" style:font-size-asian="13pt" style:font-weight-asian="bold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8pt" style:font-size-asian="8pt"/>
    </style:style>
    <style:style style:name="P9" style:family="paragraph" style:parent-style-name="Standard">
      <style:paragraph-properties style:snap-to-layout-grid="false"/>
      <style:text-properties fo:font-size="8pt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8pt" fo:font-weight="bold" style:font-size-asian="8pt" style:font-weight-asian="bold"/>
    </style:style>
    <style:style style:name="P12" style:family="paragraph" style:parent-style-name="Standard"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left="2.6cm" fo:margin-right="0cm" fo:text-indent="1.3cm" style:auto-text-indent="false"/>
    </style:style>
    <style:style style:name="P18" style:family="paragraph" style:parent-style-name="Standard">
      <style:paragraph-properties fo:margin-left="0cm" fo:margin-right="-2.004cm" fo:text-indent="0cm" style:auto-text-indent="false"/>
      <style:text-properties fo:font-size="13pt" fo:font-weight="bold" style:font-size-asian="13pt" style:font-weight-asian="bold"/>
    </style:style>
    <style:style style:name="P19" style:family="paragraph" style:parent-style-name="Standard">
      <style:paragraph-properties fo:margin-left="0cm" fo:margin-right="-0.002cm" fo:text-indent="0cm" style:auto-text-indent="false"/>
      <style:text-properties fo:font-size="8pt" style:font-size-asian="8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size="13pt" fo:font-weight="bold" style:font-size-asian="13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8pt" style:font-size-asian="8pt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" fo:background-color="#ffffff" style:background-transparency="100%" fo:padding="0.035cm" fo:border="0.018cm solid #000000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Standard"><text:s text:c="68"/>Forssan metsästysseura r.y <text:s text:c="2"/></text:p>
      <text:p text:style-name="P1">___________________________________________</text:p>
      <text:p text:style-name="P1">Metsästysseura/seurue</text:p>
      <text:p text:style-name="P1"/>
      <text:p text:style-name="P1"/>
      <text:p text:style-name="P17"><text:span text:style-name="T2">TOIMINTAKERTOMUS </text:span><text:s/>vuodelta__2015_________ <text:s/></text:p>
      <text:p text:style-name="P1">(numerotiedot liitteenä, sivu 4)</text:p>
      <text:p text:style-name="Standard"/>
      <text:p text:style-name="Standard"/>
      <text:p text:style-name="Standard"/>
      <text:p text:style-name="Standard">Metsästysalueet __Forssan,_Tammelan_ja_Jokioisten <text:s/>kunnissa<text:tab/><text:tab/></text:p>
      <text:p text:style-name="Standard"/>
      <text:p text:style-name="P5">HALLINTO JA JÄSENET</text:p>
      <text:p text:style-name="Standard"><text:span text:style-name="T3"><text:tab/></text:span><text:span text:style-name="T1">Johtokunta</text:span></text:p>
      <text:p text:style-name="Standard"><text:tab/><text:tab/>Puheenjohtaja<text:tab/> <text:tab/> Juha Luukkala <text:s text:c="186"/></text:p>
      <text:p text:style-name="Standard"><text:s text:c="29"/>Varapuheenjohtaja <text:s text:c="15"/>Pentti Pelliniemi___________________</text:p>
      <text:p text:style-name="Standard"><text:tab/><text:tab/>Jäsenet <text:s text:c="2"/><text:tab/> <text:s/><text:tab/><text:tab/> Heikki Hipp, Petteri Honkanen, Antton Rosenberg, Kari Jansson ja Esa <text:s text:c="14"/></text:p>
      <text:p text:style-name="Standard"><text:tab/><text:tab/><text:tab/><text:tab/><text:tab/> Erkko_______________________________</text:p>
      <text:p text:style-name="Standard"><text:tab/><text:tab/><text:tab/><text:tab/><text:tab/> ____________________________________</text:p>
      <text:p text:style-name="Standard"><text:tab/><text:tab/><text:tab/><text:tab/><text:tab/> ____________________________________</text:p>
      <text:p text:style-name="Standard"><text:tab/>Sihteeri<text:tab/><text:tab/><text:tab/><text:tab/> Petteri Honkanen____________________________________</text:p>
      <text:p text:style-name="Standard"><text:tab/>Rahastonhoitaja<text:tab/><text:tab/><text:tab/> Eija Silvennoinen____________________________________</text:p>
      <text:p text:style-name="Standard"><text:tab/>Tilintarkastajat<text:tab/><text:tab/><text:tab/> Matti Tuomola <text:s text:c="3"/>ja <text:s/>Jari Niemi</text:p>
      <text:p text:style-name="Standard"><text:tab/>(varalla)<text:tab/><text:tab/><text:tab/><text:tab/> Tuomo Kosunen ja Timo Majala </text:p>
      <text:p text:style-name="Standard"><text:tab/><text:tab/><text:tab/><text:tab/><text:tab/></text:p>
      <text:p text:style-name="Standard"><text:tab/>Johtokunta piti _4__kokousta, talvikokous oli 25_ . 3_, kesäkokous 5_ .8__.</text:p>
      <text:p text:style-name="Standard"><text:tab/>muut ylimääräiset kokoukset:</text:p>
      <text:p text:style-name="Standard"><text:tab/>Hirvijahtiryhmän kokoukset__2________________________</text:p>
      <text:p text:style-name="Standard"><text:tab/>____________________________________________________________________________________</text:p>
      <text:p text:style-name="Standard"><text:tab/>Jäsenmäärä oli 31.12. __184__henkilöä</text:p>
      <text:p text:style-name="Standard"><text:tab/>Metsästysaluetta hirvieläinten metsästyksessä 4500 ha, muussa 6000 ha, kokonaispinta-ala 6500</text:p>
      <text:p text:style-name="Standard"><text:tab/>Kiinteistöt ja niiden huolto</text:p>
      <text:p text:style-name="Standard"><draw:frame draw:style-name="fr1" draw:name="Kehys1" text:anchor-type="paragraph" svg:x="3.29cm" svg:y="0.291cm" svg:width="15.125cm" svg:height="2.29cm" draw:z-index="0"><draw:text-box><text:p text:style-name="Standard">Vieremän laavu.</text:p><text:p text:style-name="Standard"/></draw:text-box></draw:frame><text:tab/></text:p>
      <text:p text:style-name="Standard"><text:tab/>Muuta (jaostot, ym.)</text:p>
      <text:p text:style-name="P18"><draw:frame draw:style-name="fr1" draw:name="Kehys2" text:anchor-type="paragraph" svg:x="3.29cm" svg:y="0.182cm" svg:width="15.125cm" svg:height="6.101cm" draw:z-index="1"><draw:text-box><text:p text:style-name="Standard">Eri jaostoja toimii Maanvuokraus-, riistanhoito-, ja ampumajaos.</text:p></draw:text-box></draw:frame></text:p>
      <text:p text:style-name="P18"/>
      <text:p text:style-name="P18">RIISTANHOITO</text:p>
      <text:p text:style-name="P19">(riistanhoitosuunnitelmat, elinympäristöjen hoito ja parantaminen, riistapellot, pienpetojen ja rauhoittamattomien eläinten pyynti, pöntötys, ruokinnan suunnittelu ja toteutus, riistaistutukset, talkoot, riistavahinkojen estäminen, muuta)</text:p>
      <text:p text:style-name="Standard"><text:soft-page-break/></text:p>
      <text:p text:style-name="Standard"><draw:frame draw:style-name="fr1" draw:name="Kehys3" text:anchor-type="paragraph" svg:x="2.041cm" svg:y="0.192cm" svg:width="16.526cm" svg:height="5.401cm" draw:z-index="2"><draw:text-box><text:p text:style-name="Standard">Pienpetoja on pyydetty kyttäämällä, pilittämällä loukuilla ja heti tappavilla raudoilla.</text:p><text:p text:style-name="Standard">Muu toiminta riistanhoidon tilasto osassa. </text:p></draw:text-box></draw:frame></text:p>
      <text:p text:style-name="P5">RIISTAKANNAT JA RIISTALASKENNAT</text:p>
      <text:p text:style-name="P6">(hirvieläinten seuranta, suurpetoyhdysmiehet, riistakolmiot, vesilintulaskennat, muut laskennat, muuta riistan seurantaa, havaintoja riistakantojen tilasta)</text:p>
      <text:p text:style-name="P6"/>
      <text:p text:style-name="Standard"><draw:frame draw:style-name="fr1" draw:name="Kehys4" text:anchor-type="paragraph" svg:x="2.041cm" svg:y="0.132cm" svg:width="16.526cm" svg:height="4.57cm" draw:z-index="3"><draw:text-box><text:p text:style-name="Standard">Laskenta suoritettiin jahtiryhmän kesken .</text:p></draw:text-box></draw:frame></text:p>
      <text:p text:style-name="P5">METSÄSTYS</text:p>
      <text:p text:style-name="P6">(metsästyksen suunnittelu, hirvieläinten metsästyksen järjestelyt, vieraskortit, valvonta, muuta)</text:p>
      <text:p text:style-name="P6"><draw:frame draw:style-name="fr1" draw:name="Kehys5" text:anchor-type="paragraph" svg:x="2.08cm" svg:y="0.482cm" svg:width="16.526cm" svg:height="4.81cm" draw:z-index="4"><draw:text-box><text:p text:style-name="Standard">Metsästyksen suunnittelussa otettiin huomioon rauhoitusalueiden sijainti, sekä saaliskiintiöiden suuruus.</text:p><text:p text:style-name="Standard">Hirvieläinten metsästyksen järjestelystä päätti hirvikokous.</text:p><text:p text:style-name="Standard">Seuran vieraskortteja ei myyty enää lainkaan vaan ne hoidettiin nettipankin kautta paljon helpompi.</text:p><text:p text:style-name="Standard">Maksetaan seuran tilille tili on fi1943272020040790</text:p><text:p text:style-name="Standard">Metsästyksen valvontaa suorittivat seuran jäsenet.</text:p><text:p text:style-name="Standard"/></draw:text-box></draw:frame></text:p>
      <text:p text:style-name="Standard"/>
      <text:p text:style-name="P5">AMPUMATOIMINTA</text:p>
      <text:p text:style-name="P6">(ampumarata ja sen huolto, harjoitukset, kilpailutoiminta, muuta)</text:p>
      <text:p text:style-name="P6"/>
      <text:p text:style-name="P5"><draw:frame draw:style-name="fr1" draw:name="Kehys6" text:anchor-type="paragraph" svg:x="2.041cm" svg:y="0.201cm" svg:width="16.526cm" svg:height="2.551cm" draw:z-index="5"><draw:text-box><text:p text:style-name="Standard">Ampumajaos järjesti sukulan ampumaradalla kivääri ja haulikkokilpailut,</text:p><text:p text:style-name="Standard">seura maksoi osan haulikko ja kivääriharjoittelulipuista, kilpailutoiminnasta tarkemmin ampumajaoksen omassa</text:p><text:p text:style-name="Standard">toimintakertomuksessa.</text:p></draw:text-box></draw:frame>KENNELTOIMINTA</text:p>
      <text:p text:style-name="P6">(kokeet, näyttelyt, tuomaritoiminta, muuta)</text:p>
      <text:p text:style-name="P6"/>
      <text:p text:style-name="P5"><draw:frame draw:style-name="fr1" draw:name="Kehys7" text:anchor-type="paragraph" svg:x="2.041cm" svg:y="0.252cm" svg:width="16.526cm" svg:height="3.071cm" draw:z-index="6"><draw:text-box><text:p text:style-name="Standard"/><text:p text:style-name="Standard">Seuran jäsenistössä on <text:s/>useita ajokokeiden palkitotuomareita.</text:p><text:p text:style-name="Standard"/></draw:text-box></draw:frame><text:soft-page-break/></text:p>
      <text:p text:style-name="P5">KOULUTUS JA NEUVONTA</text:p>
      <text:p text:style-name="P6">(koulutus- ja neuvontatilaisuudet, nuorisotyö, riista- ja eräpolkukilpailut, muuta)</text:p>
      <text:p text:style-name="P6"/>
      <text:p text:style-name="Standard"><draw:frame draw:style-name="fr1" draw:name="Kehys8" text:anchor-type="paragraph" svg:x="2.041cm" svg:y="0.132cm" svg:width="16.526cm" svg:height="3.32cm" draw:z-index="7"><draw:text-box><text:p text:style-name="Standard">Koulutus ja neuvontatilaisuudet olivat seuran talvi, kesä ja hirvikokous.</text:p><text:p text:style-name="Standard">Ampumatoiminta sekä RHY:n ja SML:n järjestämät kurssit. </text:p></draw:text-box></draw:frame></text:p>
      <text:p text:style-name="P5">TIEDOTUSTOIMINTA JA YHTEISTOIMINTA</text:p>
      <text:p text:style-name="P6">(peijaiset, yleisötilaisuudet, yhteistyö maanomistajiin ja sidosryhmiin, tiedotustapahtumat, muuta)</text:p>
      <text:p text:style-name="P6"/>
      <text:p text:style-name="Standard"><draw:frame draw:style-name="fr1" draw:name="Kehys9" text:anchor-type="paragraph" svg:x="2.041cm" svg:y="0.242cm" svg:width="16.526cm" svg:height="4.501cm" draw:z-index="8"><draw:text-box><text:p text:style-name="Standard">Tiedoitustoiminta koostui jäsenkirjeestä, yleisistä kokousista, riistanhoitotalkoista, sekä jaosten toiminnasta.</text:p><text:p text:style-name="Standard"/><text:p text:style-name="Standard">Uuden laavun talkoista.</text:p></draw:text-box></draw:frame></text:p>
      <text:p text:style-name="P5">HUOMIONOSOITUKSET</text:p>
      <text:p text:style-name="P6">(ansiomerkit: merkki, merkin saaja <text:s/>ja <text:s/>päivä, viirit: saaja ja <text:s/>päivä, merkkipäivät, muut huomionosoitukset)</text:p>
      <text:p text:style-name="P6"/>
      <text:p text:style-name="Standard"><draw:frame draw:style-name="fr1" draw:name="Kehys10" text:anchor-type="paragraph" svg:x="2.041cm" svg:y="0.162cm" svg:width="16.526cm" svg:height="3cm" draw:z-index="9"><draw:text-box><text:p text:style-name="Standard"/><text:p text:style-name="Standard">Juha Tamminen 50 v SML. Viiri</text:p><text:p text:style-name="Standard">Pentti Pelliniemi 60 v ja Matti Tuomola 70 v huomionosoitukset.</text:p></draw:text-box></draw:frame></text:p>
      <text:p text:style-name="P5">LISÄTIETOJA</text:p>
      <text:p text:style-name="Standard"><draw:frame draw:style-name="fr1" draw:name="Kehys11" text:anchor-type="paragraph" svg:x="2.041cm" svg:y="0.102cm" svg:width="16.526cm" svg:height="2.54cm" draw:z-index="10"><draw:text-box><text:p text:style-name="Standard"/></draw:text-box></draw:frame><text:span text:style-name="T1">RIISTANHOITO<text:tab/><text:tab/><text:tab/></text:span><text:span text:style-name="T4">T I L A S T O - O S A</text:span></text:p>
      <text:p text:style-name="P12">Riistan ruokintapaikkoja</text:p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column table:style-name="Taulukko1.G"/>
        <table:table-column table:style-name="Taulukko1.H"/>
        <text:soft-page-break/>
        <table:table-row table:style-name="Taulukko1.1">
          <table:table-cell table:style-name="Taulukko1.A1" office:value-type="string">
            <text:p text:style-name="P15">metsäkanalinnut, kpl</text:p>
          </table:table-cell>
          <table:table-cell table:style-name="Taulukko1.B1" office:value-type="string">
            <text:p text:style-name="P15"/>
            <text:p text:style-name="P14">4</text:p>
          </table:table-cell>
          <table:table-cell table:style-name="Taulukko1.C1" office:value-type="string">
            <text:p text:style-name="P15">peltokanalinnut, kpl</text:p>
          </table:table-cell>
          <table:table-cell table:style-name="Taulukko1.B1" office:value-type="string">
            <text:p text:style-name="P15"/>
            <text:p text:style-name="P14">1</text:p>
          </table:table-cell>
          <table:table-cell table:style-name="Taulukko1.C1" office:value-type="string">
            <text:p text:style-name="P15"/>
            <text:p text:style-name="P14">vesilinnut, kpl</text:p>
          </table:table-cell>
          <table:table-cell table:style-name="Taulukko1.B1" office:value-type="string">
            <text:p text:style-name="P15"/>
            <text:p text:style-name="P14">12</text:p>
          </table:table-cell>
          <table:table-cell table:style-name="Taulukko1.C1" office:value-type="string">
            <text:p text:style-name="P15">pienet hirvi-</text:p>
            <text:p text:style-name="P14">eläimet, kpl</text:p>
          </table:table-cell>
          <table:table-cell table:style-name="Taulukko1.H1" office:value-type="string">
            <text:p text:style-name="P15">28</text:p>
            <text:p text:style-name="P14"/>
          </table:table-cell>
        </table:table-row>
        <table:table-row table:style-name="Taulukko1.1">
          <table:table-cell table:style-name="Taulukko1.A1" office:value-type="string">
            <text:p text:style-name="P15"/>
            <text:p text:style-name="P14">hirvi, kpl</text:p>
          </table:table-cell>
          <table:table-cell table:style-name="Taulukko1.B2" office:value-type="string">
            <text:p text:style-name="P15"/>
            <text:p text:style-name="P1">16</text:p>
          </table:table-cell>
          <table:table-cell table:style-name="Taulukko1.C1" office:value-type="string">
            <text:p text:style-name="P15"/>
            <text:p text:style-name="P14">jänikset, kpl</text:p>
          </table:table-cell>
          <table:table-cell table:style-name="Taulukko1.B2" office:value-type="string">
            <text:p text:style-name="P15"/>
            <text:p text:style-name="P14">8</text:p>
          </table:table-cell>
          <table:table-cell table:style-name="Taulukko1.C1" office:value-type="string">
            <text:p text:style-name="P15">muuta, mitä?</text:p>
            <text:p text:style-name="Standard">_____________, kpl </text:p>
          </table:table-cell>
          <table:table-cell table:style-name="Taulukko1.B2" office:value-type="string">
            <text:p text:style-name="P15"/>
            <text:p text:style-name="P14"/>
          </table:table-cell>
          <table:table-cell table:style-name="Taulukko1.C1" office:value-type="string">
            <text:p text:style-name="P15">muuta, mitä?</text:p>
            <text:p text:style-name="Standard">_________, kpl </text:p>
          </table:table-cell>
          <table:table-cell table:style-name="Taulukko1.H2" office:value-type="string">
            <text:p text:style-name="P15"/>
            <text:p text:style-name="P14"/>
          </table:table-cell>
        </table:table-row>
      </table:table>
      <text:p text:style-name="P12">Ruokinnassa käytettiin</text:p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column table:style-name="Taulukko2.E"/>
        <table:table-column table:style-name="Taulukko2.D"/>
        <table:table-column table:style-name="Taulukko2.G"/>
        <table:table-column table:style-name="Taulukko2.H"/>
        <table:table-row table:style-name="Taulukko2.1">
          <table:table-cell table:style-name="Taulukko2.A1" office:value-type="string">
            <text:p text:style-name="P15"/>
            <text:p text:style-name="P14">vilja, kg</text:p>
          </table:table-cell>
          <table:table-cell table:style-name="Taulukko2.B1" office:value-type="string">
            <text:p text:style-name="P15"/>
            <text:p text:style-name="P14">9000</text:p>
          </table:table-cell>
          <table:table-cell table:style-name="Taulukko2.C1" office:value-type="string">
            <text:p text:style-name="P15"/>
            <text:p text:style-name="P14">rehukaali, kg</text:p>
          </table:table-cell>
          <table:table-cell table:style-name="Taulukko2.B1" office:value-type="string">
            <text:p text:style-name="P15"/>
            <text:p text:style-name="P14"/>
          </table:table-cell>
          <table:table-cell table:style-name="Taulukko2.C1" office:value-type="string">
            <text:p text:style-name="P15"/>
            <text:p text:style-name="P14">rehurapsi, kg</text:p>
          </table:table-cell>
          <table:table-cell table:style-name="Taulukko2.B1" office:value-type="string">
            <text:p text:style-name="P15"/>
            <text:p text:style-name="P14"/>
          </table:table-cell>
          <table:table-cell table:style-name="Taulukko2.C1" office:value-type="string">
            <text:p text:style-name="P15"/>
            <text:p text:style-name="P14">heinä, kg</text:p>
          </table:table-cell>
          <table:table-cell table:style-name="Taulukko2.H1" office:value-type="string">
            <text:p text:style-name="P15"/>
            <text:p text:style-name="P14">100</text:p>
          </table:table-cell>
        </table:table-row>
        <table:table-row table:style-name="Taulukko2.1">
          <table:table-cell table:style-name="Taulukko2.A1" office:value-type="string">
            <text:p text:style-name="P15"/>
            <text:p text:style-name="P14">keinorehu, kg</text:p>
          </table:table-cell>
          <table:table-cell table:style-name="Taulukko2.B2" office:value-type="string">
            <text:p text:style-name="P15"/>
            <text:p text:style-name="P14"/>
          </table:table-cell>
          <table:table-cell table:style-name="Taulukko2.C1" office:value-type="string">
            <text:p text:style-name="P15"/>
            <text:p text:style-name="P14">suola, kg</text:p>
          </table:table-cell>
          <table:table-cell table:style-name="Taulukko2.B2" office:value-type="string">
            <text:p text:style-name="P15"/>
            <text:p text:style-name="P14">300</text:p>
          </table:table-cell>
          <table:table-cell table:style-name="Taulukko2.C1" office:value-type="string">
            <text:p text:style-name="P15"/>
            <text:p text:style-name="P14">juurekset, kg</text:p>
          </table:table-cell>
          <table:table-cell table:style-name="Taulukko2.B2" office:value-type="string">
            <text:p text:style-name="P15"/>
            <text:p text:style-name="P14">17000</text:p>
          </table:table-cell>
          <table:table-cell table:style-name="Taulukko2.C1" office:value-type="string">
            <text:p text:style-name="P15">muuta, mitä?</text:p>
            <text:p text:style-name="Standard">__omenoita 2500______, kg </text:p>
          </table:table-cell>
          <table:table-cell table:style-name="Taulukko2.H2" office:value-type="string">
            <text:p text:style-name="P15"/>
            <text:p text:style-name="P14"/>
          </table:table-cell>
        </table:table-row>
      </table:table>
      <text:p text:style-name="P12">Elinympäristöjen parantaminen</text:p>
      <table:table table:name="Taulukko3" table:style-name="Taulukko3">
        <table:table-column table:style-name="Taulukko3.A"/>
        <table:table-column table:style-name="Taulukko3.B"/>
        <table:table-column table:style-name="Taulukko3.C"/>
        <table:table-column table:style-name="Taulukko3.D"/>
        <table:table-column table:style-name="Taulukko3.E"/>
        <table:table-column table:style-name="Taulukko3.D"/>
        <table:table-column table:style-name="Taulukko3.G"/>
        <table:table-column table:style-name="Taulukko3.H"/>
        <table:table-row table:style-name="Taulukko3.1">
          <table:table-cell table:style-name="Taulukko3.A1" office:value-type="string">
            <text:p text:style-name="P15">vesilinnut,</text:p>
            <text:p text:style-name="P14">kohdetta</text:p>
          </table:table-cell>
          <table:table-cell table:style-name="Taulukko3.B1" office:value-type="string">
            <text:p text:style-name="P15"/>
            <text:p text:style-name="P14"/>
          </table:table-cell>
          <table:table-cell table:style-name="Taulukko3.C1" office:value-type="string">
            <text:p text:style-name="P15">metsäriista,</text:p>
            <text:p text:style-name="P14">kohdetta</text:p>
          </table:table-cell>
          <table:table-cell table:style-name="Taulukko3.B1" office:value-type="string">
            <text:p text:style-name="P15"/>
            <text:p text:style-name="P14"/>
          </table:table-cell>
          <table:table-cell table:style-name="Taulukko3.C1" office:value-type="string">
            <text:p text:style-name="P15">peltoriista,</text:p>
            <text:p text:style-name="P14">kohdetta</text:p>
          </table:table-cell>
          <table:table-cell table:style-name="Taulukko3.B1" office:value-type="string">
            <text:p text:style-name="P15"/>
            <text:p text:style-name="P14"/>
          </table:table-cell>
          <table:table-cell table:style-name="Taulukko3.C1" office:value-type="string">
            <text:p text:style-name="P15">muita,</text:p>
            <text:p text:style-name="P14">kohdetta</text:p>
          </table:table-cell>
          <table:table-cell table:style-name="Taulukko3.H1" office:value-type="string">
            <text:p text:style-name="P15"/>
            <text:p text:style-name="P14"/>
          </table:table-cell>
        </table:table-row>
      </table:table>
      <text:p text:style-name="P12">Pesimäpönttöjä maastossa <text:s text:c="49"/>Riistapeltoja</text:p>
      <table:table table:name="Taulukko4" table:style-name="Taulukko4">
        <table:table-column table:style-name="Taulukko4.A"/>
        <table:table-column table:style-name="Taulukko4.B"/>
        <table:table-column table:style-name="Taulukko4.C"/>
        <table:table-column table:style-name="Taulukko4.D"/>
        <table:table-column table:style-name="Taulukko4.E"/>
        <table:table-column table:style-name="Taulukko4.B"/>
        <table:table-column table:style-name="Taulukko4.G"/>
        <table:table-column table:style-name="Taulukko4.H"/>
        <table:table-row table:style-name="Taulukko4.1">
          <table:table-cell table:style-name="Taulukko4.A1" office:value-type="string">
            <text:p text:style-name="P15"/>
            <text:p text:style-name="P14">telkkä, kpl </text:p>
          </table:table-cell>
          <table:table-cell table:style-name="Taulukko4.B1" office:value-type="string">
            <text:p text:style-name="P15"/>
            <text:p text:style-name="P14">5</text:p>
          </table:table-cell>
          <table:table-cell table:style-name="Taulukko4.C1" office:value-type="string">
            <text:p text:style-name="P15"/>
            <text:p text:style-name="P14">muita, kpl</text:p>
          </table:table-cell>
          <table:table-cell table:style-name="Taulukko4.B1" office:value-type="string">
            <text:p text:style-name="P15"/>
            <text:p text:style-name="P14"/>
          </table:table-cell>
          <table:table-cell table:style-name="Taulukko4.C1" office:value-type="string">
            <text:p text:style-name="P15"/>
            <text:p text:style-name="P14">kohdetta, kpl</text:p>
          </table:table-cell>
          <table:table-cell table:style-name="Taulukko4.B1" office:value-type="string">
            <text:p text:style-name="P15"/>
            <text:p text:style-name="P14">3</text:p>
          </table:table-cell>
          <table:table-cell table:style-name="Taulukko4.C1" office:value-type="string">
            <text:p text:style-name="P15"/>
            <text:p text:style-name="P14">yhteensä, ha</text:p>
          </table:table-cell>
          <table:table-cell table:style-name="Taulukko4.H1" office:value-type="string">
            <text:p text:style-name="P15"/>
            <text:p text:style-name="P14">2,5</text:p>
          </table:table-cell>
        </table:table-row>
      </table:table>
      <text:p text:style-name="P12">Riistaa istutettiin</text:p>
      <table:table table:name="Taulukko5" table:style-name="Taulukko5">
        <table:table-column table:style-name="Taulukko5.A"/>
        <table:table-column table:style-name="Taulukko5.B"/>
        <table:table-column table:style-name="Taulukko5.C"/>
        <table:table-column table:style-name="Taulukko5.B"/>
        <table:table-column table:style-name="Taulukko5.E"/>
        <table:table-column table:style-name="Taulukko5.B"/>
        <table:table-column table:style-name="Taulukko5.G"/>
        <table:table-column table:style-name="Taulukko5.H"/>
        <table:table-row table:style-name="Taulukko5.1">
          <table:table-cell table:style-name="Taulukko5.A1" office:value-type="string">
            <text:p text:style-name="P15"/>
            <text:p text:style-name="P14">fasaani, kpl</text:p>
          </table:table-cell>
          <table:table-cell table:style-name="Taulukko5.B1" office:value-type="string">
            <text:p text:style-name="P15"/>
            <text:p text:style-name="P14"/>
          </table:table-cell>
          <table:table-cell table:style-name="Taulukko5.C1" office:value-type="string">
            <text:p text:style-name="P15"/>
            <text:p text:style-name="P14">peltopyy, kpl</text:p>
          </table:table-cell>
          <table:table-cell table:style-name="Taulukko5.B1" office:value-type="string">
            <text:p text:style-name="P15"/>
            <text:p text:style-name="P14"/>
          </table:table-cell>
          <table:table-cell table:style-name="Taulukko5.C1" office:value-type="string">
            <text:p text:style-name="P15">vesilintuja,</text:p>
            <text:p text:style-name="P14"><text:s/>kpl</text:p>
          </table:table-cell>
          <table:table-cell table:style-name="Taulukko5.B1" office:value-type="string">
            <text:p text:style-name="P15"/>
            <text:p text:style-name="P14"/>
          </table:table-cell>
          <table:table-cell table:style-name="Taulukko5.C1" office:value-type="string">
            <text:p text:style-name="P15">muita, mitä?</text:p>
            <text:p text:style-name="P14">__nuolukiviä______, kpl </text:p>
          </table:table-cell>
          <table:table-cell table:style-name="Taulukko5.H1" office:value-type="string">
            <text:p text:style-name="P15"/>
            <text:p text:style-name="P14">30</text:p>
          </table:table-cell>
        </table:table-row>
      </table:table>
      <text:p text:style-name="P12">Pienpetojen ja rauhoittamattomien eläinten pyynti</text:p>
      <text:p text:style-name="Standard">Pyyntilaitteita käytössä:</text:p>
      <table:table table:name="Taulukko6" table:style-name="Taulukko6">
        <table:table-column table:style-name="Taulukko6.A"/>
        <table:table-column table:style-name="Taulukko6.B"/>
        <table:table-column table:style-name="Taulukko6.C"/>
        <table:table-column table:style-name="Taulukko6.B"/>
        <table:table-column table:style-name="Taulukko6.E"/>
        <table:table-column table:style-name="Taulukko6.B"/>
        <table:table-column table:style-name="Taulukko6.G"/>
        <table:table-column table:style-name="Taulukko6.H"/>
        <table:table-row table:style-name="Taulukko6.1">
          <table:table-cell table:style-name="Taulukko6.A1" office:value-type="string">
            <text:p text:style-name="P15"/>
            <text:p text:style-name="P14">loukut, kpl </text:p>
          </table:table-cell>
          <table:table-cell table:style-name="Taulukko6.B1" office:value-type="string">
            <text:p text:style-name="P15"/>
            <text:p text:style-name="P14">3</text:p>
          </table:table-cell>
          <table:table-cell table:style-name="Taulukko6.C1" office:value-type="string">
            <text:p text:style-name="P15">hetitappavat</text:p>
            <text:p text:style-name="P14"><text:s/>raudat, kpl </text:p>
          </table:table-cell>
          <table:table-cell table:style-name="Taulukko6.B1" office:value-type="string">
            <text:p text:style-name="P15"/>
            <text:p text:style-name="P14">9</text:p>
          </table:table-cell>
          <table:table-cell table:style-name="Taulukko6.C1" office:value-type="string">
            <text:p text:style-name="P15"/>
            <text:p text:style-name="P14">jalkanarut, kpl</text:p>
          </table:table-cell>
          <table:table-cell table:style-name="Taulukko6.B1" office:value-type="string">
            <text:p text:style-name="P15"/>
            <text:p text:style-name="P14"/>
          </table:table-cell>
          <table:table-cell table:style-name="Taulukko6.C1" office:value-type="string">
            <text:p text:style-name="P15"/>
            <text:p text:style-name="P14">varishäkki, kpl</text:p>
          </table:table-cell>
          <table:table-cell table:style-name="Taulukko6.H1" office:value-type="string">
            <text:p text:style-name="P15"/>
            <text:p text:style-name="P14"/>
          </table:table-cell>
        </table:table-row>
      </table:table>
      <text:p text:style-name="P3">HIRVIELÄINVAHINGOT</text:p>
      <table:table table:name="Taulukko7" table:style-name="Taulukko7">
        <table:table-column table:style-name="Taulukko7.A"/>
        <table:table-column table:style-name="Taulukko7.B"/>
        <table:table-row table:style-name="Taulukko7.1">
          <table:table-cell table:style-name="Taulukko7.A1" office:value-type="string">
            <text:p text:style-name="P15">Vahinkoja torjuttiin, kohteiden määrä, kpl</text:p>
          </table:table-cell>
          <table:table-cell table:style-name="Taulukko7.B1" office:value-type="string">
            <text:p text:style-name="P15"/>
          </table:table-cell>
        </table:table-row>
      </table:table>
      <text:p text:style-name="Standard"><text:span text:style-name="T1">RIISTALASKENNAT </text:span>(pinta-ala tai kappalemäärä ja osallistujien määrä)</text:p>
      <table:table table:name="Taulukko8" table:style-name="Taulukko8">
        <table:table-column table:style-name="Taulukko8.A"/>
        <table:table-column table:style-name="Taulukko8.B"/>
        <table:table-column table:style-name="Taulukko8.C"/>
        <table:table-column table:style-name="Taulukko8.D"/>
        <table:table-column table:style-name="Taulukko8.C"/>
        <table:table-column table:style-name="Taulukko8.F"/>
        <table:table-column table:style-name="Taulukko8.G"/>
        <table:table-column table:style-name="Taulukko8.C"/>
        <table:table-column table:style-name="Taulukko8.F"/>
        <table:table-column table:style-name="Taulukko8.J"/>
        <table:table-row table:style-name="Taulukko8.1">
          <table:table-cell table:style-name="Taulukko8.A1" office:value-type="string">
            <text:p text:style-name="P8">hirvien maalaskenta </text:p>
          </table:table-cell>
          <table:table-cell table:style-name="Taulukko8.A1" office:value-type="string">
            <text:p text:style-name="P8"/>
            <text:p text:style-name="P7">ha</text:p>
          </table:table-cell>
          <table:table-cell table:style-name="Taulukko8.C1" office:value-type="string">
            <text:p text:style-name="P8"/>
            <text:p text:style-name="P7"/>
          </table:table-cell>
          <table:table-cell table:style-name="Taulukko8.D1" office:value-type="string">
            <text:p text:style-name="P8"/>
            <text:p text:style-name="P7">henk.</text:p>
          </table:table-cell>
          <table:table-cell table:style-name="Taulukko8.C1" office:value-type="string">
            <text:p text:style-name="P8"/>
            <text:p text:style-name="P7"/>
          </table:table-cell>
          <table:table-cell table:style-name="Taulukko8.D1" office:value-type="string">
            <text:p text:style-name="P8">riistakolmioita</text:p>
            <text:p text:style-name="P7"><text:s/>kesä</text:p>
          </table:table-cell>
          <table:table-cell table:style-name="Taulukko8.A1" office:value-type="string">
            <text:p text:style-name="P8"/>
            <text:p text:style-name="P7">kpl</text:p>
          </table:table-cell>
          <table:table-cell table:style-name="Taulukko8.H1" office:value-type="string">
            <text:p text:style-name="P8"/>
            <text:p text:style-name="P7"/>
          </table:table-cell>
          <table:table-cell table:style-name="Taulukko8.D1" office:value-type="string">
            <text:p text:style-name="P8"/>
            <text:p text:style-name="P7">henk.</text:p>
          </table:table-cell>
          <table:table-cell table:style-name="Taulukko8.J1" office:value-type="string">
            <text:p text:style-name="P8"/>
            <text:p text:style-name="P7"/>
          </table:table-cell>
        </table:table-row>
        <table:table-row table:style-name="Taulukko8.1">
          <table:table-cell table:style-name="Taulukko8.A1" office:value-type="string">
            <text:p text:style-name="P8">hirvien lentolaskenta</text:p>
          </table:table-cell>
          <table:table-cell table:style-name="Taulukko8.A1" office:value-type="string">
            <text:p text:style-name="P8"/>
            <text:p text:style-name="P7">ha</text:p>
          </table:table-cell>
          <table:table-cell table:style-name="Taulukko8.C1" office:value-type="string">
            <text:p text:style-name="P8"/>
            <text:p text:style-name="P7"/>
          </table:table-cell>
          <table:table-cell table:style-name="Taulukko8.D1" office:value-type="string">
            <text:p text:style-name="P8"/>
            <text:p text:style-name="P7">henk.</text:p>
          </table:table-cell>
          <table:table-cell table:style-name="Taulukko8.C1" office:value-type="string">
            <text:p text:style-name="P8"/>
            <text:p text:style-name="P7"/>
          </table:table-cell>
          <table:table-cell table:style-name="Taulukko8.D1" office:value-type="string">
            <text:p text:style-name="P8">riistakolmioita</text:p>
            <text:p text:style-name="P7"><text:s/>talvi</text:p>
          </table:table-cell>
          <table:table-cell table:style-name="Taulukko8.A1" office:value-type="string">
            <text:p text:style-name="P8"/>
            <text:p text:style-name="P7">kpl</text:p>
          </table:table-cell>
          <table:table-cell table:style-name="Taulukko8.H1" office:value-type="string">
            <text:p text:style-name="P8"/>
            <text:p text:style-name="P7"/>
          </table:table-cell>
          <table:table-cell table:style-name="Taulukko8.D1" office:value-type="string">
            <text:p text:style-name="P8"/>
            <text:p text:style-name="P7">henk.</text:p>
          </table:table-cell>
          <table:table-cell table:style-name="Taulukko8.J1" office:value-type="string">
            <text:p text:style-name="P8"/>
            <text:p text:style-name="P7"/>
          </table:table-cell>
        </table:table-row>
        <table:table-row table:style-name="Taulukko8.1">
          <table:table-cell table:style-name="Taulukko8.A1" office:value-type="string">
            <text:p text:style-name="P8">vesilintujen</text:p>
            <text:p text:style-name="P7">pistelaskenta</text:p>
          </table:table-cell>
          <table:table-cell table:style-name="Taulukko8.A1" office:value-type="string">
            <text:p text:style-name="P8"/>
            <text:p text:style-name="P7">ha</text:p>
          </table:table-cell>
          <table:table-cell table:style-name="Taulukko8.H1" office:value-type="string">
            <text:p text:style-name="P8"/>
            <text:p text:style-name="P7"/>
          </table:table-cell>
          <table:table-cell table:style-name="Taulukko8.D1" office:value-type="string">
            <text:p text:style-name="P8"/>
            <text:p text:style-name="P7">henk.</text:p>
          </table:table-cell>
          <table:table-cell table:style-name="Taulukko8.H1" office:value-type="string">
            <text:p text:style-name="P8"/>
            <text:p text:style-name="P7"/>
          </table:table-cell>
          <table:table-cell table:style-name="Taulukko8.D1" office:value-type="string">
            <text:p text:style-name="P9">muita laskentoja, mitä? __________</text:p>
          </table:table-cell>
          <table:table-cell table:style-name="Taulukko8.A1" office:value-type="string">
            <text:p text:style-name="P8"/>
            <text:p text:style-name="P7">ha</text:p>
          </table:table-cell>
          <table:table-cell table:style-name="Taulukko8.H1" office:value-type="string">
            <text:p text:style-name="P8"/>
            <text:p text:style-name="P7"/>
          </table:table-cell>
          <table:table-cell table:style-name="Taulukko8.D1" office:value-type="string">
            <text:p text:style-name="P8"/>
            <text:p text:style-name="P7">henk.</text:p>
          </table:table-cell>
          <table:table-cell table:style-name="Taulukko8.J1" office:value-type="string">
            <text:p text:style-name="P8"/>
            <text:p text:style-name="P7"/>
          </table:table-cell>
        </table:table-row>
      </table:table>
      <text:p text:style-name="Standard"><text:span text:style-name="T1">METSÄSTYS </text:span>(rauhoitukset, rajoitukset, valvonta ja pyyntiluvanvarainen metsästys)</text:p>
      <table:table table:name="Taulukko9" table:style-name="Taulukko9">
        <table:table-column table:style-name="Taulukko9.A"/>
        <table:table-column table:style-name="Taulukko9.B"/>
        <table:table-column table:style-name="Taulukko9.C"/>
        <table:table-column table:style-name="Taulukko9.D"/>
        <table:table-column table:style-name="Taulukko9.E"/>
        <table:table-column table:style-name="Taulukko9.F"/>
        <table:table-column table:style-name="Taulukko9.G"/>
        <table:table-column table:style-name="Taulukko9.H"/>
        <table:table-column table:style-name="Taulukko9.I"/>
        <table:table-column table:style-name="Taulukko9.J"/>
        <table:table-column table:style-name="Taulukko9.D"/>
        <table:table-column table:style-name="Taulukko9.L"/>
        <table:table-column table:style-name="Taulukko9.M"/>
        <table:table-column table:style-name="Taulukko9.N"/>
        <table:table-column table:style-name="Taulukko9.O"/>
        <table:table-row table:style-name="Taulukko9.1">
          <table:table-cell table:style-name="Taulukko9.A1" table:number-columns-spanned="3" office:value-type="string">
            <text:p text:style-name="P13">Mitä rajoituksia käytettin (rasti)</text:p>
          </table:table-cell>
          <table:covered-table-cell/>
          <table:covered-table-cell/>
          <table:table-cell table:style-name="Taulukko9.A1" table:number-columns-spanned="3" office:value-type="string">
            <text:p text:style-name="P15">alueellisia<text:span text:style-name="T5">□</text:span></text:p>
          </table:table-cell>
          <table:covered-table-cell/>
          <table:covered-table-cell/>
          <table:table-cell table:style-name="Taulukko9.A1" table:number-columns-spanned="2" office:value-type="string">
            <text:p text:style-name="P13">lajikohtaisia <text:span text:style-name="T5">□</text:span></text:p>
          </table:table-cell>
          <table:covered-table-cell/>
          <table:table-cell table:style-name="Taulukko9.A1" table:number-columns-spanned="2" office:value-type="string">
            <text:p text:style-name="P13">ajallisia <text:span text:style-name="T5">□</text:span></text:p>
          </table:table-cell>
          <table:covered-table-cell/>
          <table:table-cell table:style-name="Taulukko9.A1" table:number-columns-spanned="3" office:value-type="string">
            <text:p text:style-name="P13"><text:s text:c="9"/>kiintiöitä <text:span text:style-name="T5">□</text:span></text:p>
          </table:table-cell>
          <table:covered-table-cell/>
          <table:covered-table-cell/>
          <table:table-cell table:style-name="Taulukko9.A1" office:value-type="string">
            <text:p text:style-name="P13"/>
          </table:table-cell>
          <table:table-cell table:style-name="Taulukko9.O1" office:value-type="string">
            <text:p text:style-name="P13"/>
          </table:table-cell>
        </table:table-row>
        <table:table-row table:style-name="Taulukko9.2">
          <table:table-cell table:style-name="Taulukko9.A1" table:number-columns-spanned="2" office:value-type="string">
            <text:p text:style-name="P13">Koskivat lajeja (rasti, jos on)</text:p>
          </table:table-cell>
          <table:covered-table-cell/>
          <table:table-cell table:style-name="Taulukko9.A1" table:number-columns-spanned="3" office:value-type="string">
            <text:p text:style-name="P13">metso <text:s text:c="2"/><text:span text:style-name="T5">□</text:span> </text:p>
          </table:table-cell>
          <table:covered-table-cell/>
          <table:covered-table-cell/>
          <table:table-cell table:style-name="Taulukko9.A1" table:number-columns-spanned="2" office:value-type="string">
            <text:p text:style-name="P13">teeri <text:s text:c="2"/><text:span text:style-name="T5">□</text:span></text:p>
          </table:table-cell>
          <table:covered-table-cell/>
          <table:table-cell table:style-name="Taulukko9.A1" table:number-columns-spanned="2" office:value-type="string">
            <text:p text:style-name="P13">pyy <text:s text:c="3"/><text:span text:style-name="T5">□</text:span></text:p>
          </table:table-cell>
          <table:covered-table-cell/>
          <table:table-cell table:style-name="Taulukko9.A1" table:number-columns-spanned="2" office:value-type="string">
            <text:p text:style-name="P13">riekko <text:s/><text:span text:style-name="T5">□</text:span> <text:s/></text:p>
          </table:table-cell>
          <table:covered-table-cell/>
          <table:table-cell table:style-name="Taulukko9.A1" table:number-columns-spanned="4" office:value-type="string">
            <text:p text:style-name="P13"><text:s text:c="2"/><text:span text:style-name="T5">□</text:span> <text:span text:style-name="T6">muu, mikä? _____________</text:span></text:p>
          </table:table-cell>
          <table:covered-table-cell/>
          <table:covered-table-cell/>
          <table:covered-table-cell/>
        </table:table-row>
        <table:table-row table:style-name="Taulukko9.2">
          <table:table-cell table:style-name="Taulukko9.A1" office:value-type="string">
            <text:p text:style-name="P13">Metsästyksen vartijoita, henk.</text:p>
          </table:table-cell>
          <table:table-cell table:style-name="Taulukko9.B3" table:number-columns-spanned="3" office:value-type="string">
            <text:p text:style-name="P15"/>
          </table:table-cell>
          <table:covered-table-cell/>
          <table:covered-table-cell/>
          <table:table-cell table:style-name="Taulukko9.E3" table:number-columns-spanned="8" office:value-type="string">
            <text:p text:style-name="P15">Alueella havaittuja metsästysrikoksia ja -rikkomuksia, k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9.B3" table:number-columns-spanned="2" office:value-type="string">
            <text:p text:style-name="P15"/>
          </table:table-cell>
          <table:covered-table-cell/>
          <table:table-cell table:style-name="Taulukko9.O3" office:value-type="string">
            <text:p text:style-name="P16"/>
          </table:table-cell>
        </table:table-row>
      </table:table>
      <text:p text:style-name="P12">Pyyntiluvanvarainen metsästys <text:tab/></text:p>
      <table:table table:name="Taulukko10" table:style-name="Taulukko10">
        <table:table-column table:style-name="Taulukko10.A"/>
        <table:table-column table:style-name="Taulukko10.B"/>
        <table:table-column table:style-name="Taulukko10.C" table:number-columns-repeated="2"/>
        <table:table-column table:style-name="Taulukko10.E"/>
        <table:table-column table:style-name="Taulukko10.F"/>
        <table:table-column table:style-name="Taulukko10.G"/>
        <table:table-column table:style-name="Taulukko10.H"/>
        <table:table-row table:style-name="Taulukko10.1">
          <table:table-cell table:style-name="Taulukko10.A1" office:value-type="string">
            <text:p text:style-name="P15"/>
          </table:table-cell>
          <table:table-cell table:style-name="Taulukko10.A1" office:value-type="string">
            <text:p text:style-name="P15">hirvi</text:p>
          </table:table-cell>
          <table:table-cell table:style-name="Taulukko10.A1" office:value-type="string">
            <text:p text:style-name="P15">v.h.-peura</text:p>
          </table:table-cell>
          <table:table-cell table:style-name="Taulukko10.A1" office:value-type="string">
            <text:p text:style-name="P15">metsäkauris</text:p>
          </table:table-cell>
          <table:table-cell table:style-name="Taulukko10.A1" office:value-type="string">
            <text:p text:style-name="P9">muu ___________</text:p>
          </table:table-cell>
          <table:table-cell table:style-name="Taulukko10.A1" office:value-type="string">
            <text:p text:style-name="P9">muu __________</text:p>
          </table:table-cell>
          <table:table-cell table:style-name="Taulukko10.A1" office:value-type="string">
            <text:p text:style-name="P9">muu_________</text:p>
          </table:table-cell>
          <table:table-cell table:style-name="Taulukko10.H1" office:value-type="string">
            <text:p text:style-name="P8">muu________</text:p>
          </table:table-cell>
        </table:table-row>
        <table:table-row table:style-name="Taulukko10.1">
          <table:table-cell table:style-name="Taulukko10.A1" office:value-type="string">
            <text:p text:style-name="P8"/>
            <text:p text:style-name="P7">pyyntilupia</text:p>
          </table:table-cell>
          <table:table-cell table:style-name="Taulukko10.A1" office:value-type="string">
            <text:p text:style-name="P8">2+1</text:p>
            <text:p text:style-name="P7"/>
          </table:table-cell>
          <table:table-cell table:style-name="Taulukko10.A1" office:value-type="string">
            <text:p text:style-name="P8"/>
            <text:p text:style-name="P7"/>
          </table:table-cell>
          <table:table-cell table:style-name="Taulukko10.A1" office:value-type="string">
            <text:p text:style-name="P8"/>
            <text:p text:style-name="P7"/>
          </table:table-cell>
          <table:table-cell table:style-name="Taulukko10.A1" office:value-type="string">
            <text:p text:style-name="P8"/>
            <text:p text:style-name="P7"/>
          </table:table-cell>
          <table:table-cell table:style-name="Taulukko10.A1" office:value-type="string">
            <text:p text:style-name="P8"/>
            <text:p text:style-name="P7"/>
          </table:table-cell>
          <table:table-cell table:style-name="Taulukko10.A1" office:value-type="string">
            <text:p text:style-name="P8"/>
            <text:p text:style-name="P7"/>
          </table:table-cell>
          <table:table-cell table:style-name="Taulukko10.H1" office:value-type="string">
            <text:p text:style-name="P8"/>
            <text:p text:style-name="P7"/>
          </table:table-cell>
        </table:table-row>
        <table:table-row table:style-name="Taulukko10.1">
          <table:table-cell table:style-name="Taulukko10.A1" office:value-type="string">
            <text:p text:style-name="P8"/>
            <text:p text:style-name="P7">saalis</text:p>
          </table:table-cell>
          <table:table-cell table:style-name="Taulukko10.A1" office:value-type="string">
            <text:p text:style-name="P8">1+1</text:p>
            <text:p text:style-name="P7"/>
          </table:table-cell>
          <table:table-cell table:style-name="Taulukko10.A1" office:value-type="string">
            <text:p text:style-name="P8"/>
            <text:p text:style-name="P7"/>
          </table:table-cell>
          <table:table-cell table:style-name="Taulukko10.A1" office:value-type="string">
            <text:p text:style-name="P8"/>
            <text:p text:style-name="P7">2 vasaa</text:p>
          </table:table-cell>
          <table:table-cell table:style-name="Taulukko10.A1" office:value-type="string">
            <text:p text:style-name="P8"/>
            <text:p text:style-name="P7"/>
          </table:table-cell>
          <table:table-cell table:style-name="Taulukko10.A1" office:value-type="string">
            <text:p text:style-name="P8"/>
            <text:p text:style-name="P7"/>
          </table:table-cell>
          <table:table-cell table:style-name="Taulukko10.A1" office:value-type="string">
            <text:p text:style-name="P8"/>
            <text:p text:style-name="P7"/>
          </table:table-cell>
          <table:table-cell table:style-name="Taulukko10.H1" office:value-type="string">
            <text:p text:style-name="P8"/>
            <text:p text:style-name="P7"/>
          </table:table-cell>
        </table:table-row>
      </table:table>
      <text:p text:style-name="P3">MPUMATOIMINTA</text:p>
      <table:table table:name="Taulukko11" table:style-name="Taulukko11">
        <table:table-column table:style-name="Taulukko11.A"/>
        <table:table-column table:style-name="Taulukko11.B"/>
        <table:table-column table:style-name="Taulukko11.C"/>
        <table:table-column table:style-name="Taulukko11.D"/>
        <table:table-column table:style-name="Taulukko11.C"/>
        <table:table-column table:style-name="Taulukko11.F"/>
        <table:table-column table:style-name="Taulukko11.G"/>
        <table:table-column table:style-name="Taulukko11.H"/>
        <table:table-column table:style-name="Taulukko11.B"/>
        <table:table-column table:style-name="Taulukko11.J"/>
        <table:table-column table:style-name="Taulukko11.D"/>
        <table:table-column table:style-name="Taulukko11.L"/>
        <table:table-row table:style-name="Taulukko11.1">
          <table:table-cell table:style-name="Taulukko11.A1" table:number-columns-spanned="3" office:value-type="string">
            <text:p text:style-name="P13">Seuralla ampumaratoja (rasti) <text:s text:c="3"/>haulikko <text:s text:c="3"/><text:span text:style-name="T5">□</text:span></text:p>
          </table:table-cell>
          <table:covered-table-cell/>
          <table:covered-table-cell/>
          <table:table-cell table:style-name="Taulukko11.A1" table:number-columns-spanned="3" office:value-type="string">
            <text:p text:style-name="P13"><text:s text:c="4"/>hirvi <text:s text:c="2"/><text:span text:style-name="T5">□</text:span></text:p>
          </table:table-cell>
          <table:covered-table-cell/>
          <table:covered-table-cell/>
          <table:table-cell table:style-name="Taulukko11.A1" table:number-columns-spanned="2" office:value-type="string">
            <text:p text:style-name="P13">luodikko <text:s/><text:span text:style-name="T5">□</text:span></text:p>
          </table:table-cell>
          <table:covered-table-cell/>
          <table:table-cell table:style-name="Taulukko11.A1" table:number-columns-spanned="4" office:value-type="string">
            <text:p text:style-name="P13"><text:span text:style-name="T6"><text:s/></text:span><text:span text:style-name="T5">□</text:span><text:span text:style-name="T6"> <text:s text:c="5"/>muu, mikä? _______________</text:span></text:p>
          </table:table-cell>
          <table:covered-table-cell/>
          <table:covered-table-cell/>
          <table:covered-table-cell/>
        </table:table-row>
        <table:table-row table:style-name="Taulukko11.1">
          <table:table-cell table:style-name="Taulukko11.A1" office:value-type="string">
            <text:p text:style-name="P13">Seura järjesti kilpailuja, kpl</text:p>
          </table:table-cell>
          <table:table-cell table:style-name="Taulukko11.A1" office:value-type="string">
            <text:p text:style-name="P15">haulikko</text:p>
          </table:table-cell>
          <table:table-cell table:style-name="Taulukko11.C2" office:value-type="string">
            <text:p text:style-name="P11"/>
          </table:table-cell>
          <table:table-cell table:style-name="Taulukko11.D2" office:value-type="string">
            <text:p text:style-name="P15">hirvi</text:p>
          </table:table-cell>
          <table:table-cell table:style-name="Taulukko11.C2" office:value-type="string">
            <text:p text:style-name="P11"/>
          </table:table-cell>
          <table:table-cell table:style-name="Taulukko11.D2" table:number-columns-spanned="2" office:value-type="string">
            <text:p text:style-name="P15"><text:s text:c="3"/>luodikko</text:p>
          </table:table-cell>
          <table:covered-table-cell/>
          <table:table-cell table:style-name="Taulukko11.C2" office:value-type="string">
            <text:p text:style-name="P11"/>
          </table:table-cell>
          <table:table-cell table:style-name="Taulukko11.D2" office:value-type="string">
            <text:p text:style-name="P15">eräpolku</text:p>
          </table:table-cell>
          <table:table-cell table:style-name="Taulukko11.C2" office:value-type="string">
            <text:p text:style-name="P15"/>
          </table:table-cell>
          <table:table-cell table:style-name="Taulukko11.D2" office:value-type="string">
            <text:p text:style-name="P15">muu</text:p>
          </table:table-cell>
          <table:table-cell table:style-name="Taulukko11.L2" office:value-type="string">
            <text:p text:style-name="P15"/>
          </table:table-cell>
        </table:table-row>
      </table:table>
      <text:p text:style-name="P3">KOULUTUS JA NEUVONTA SEKÄ TIEDOTUS JA YHTEISTOIMINTA (kpl)</text:p>
      <table:table table:name="Taulukko12" table:style-name="Taulukko12">
        <table:table-column table:style-name="Taulukko12.A"/>
        <table:table-column table:style-name="Taulukko12.B"/>
        <table:table-column table:style-name="Taulukko12.C"/>
        <table:table-column table:style-name="Taulukko12.D"/>
        <table:table-column table:style-name="Taulukko12.E"/>
        <table:table-column table:style-name="Taulukko12.F"/>
        <table:table-column table:style-name="Taulukko12.G"/>
        <table:table-column table:style-name="Taulukko12.H"/>
        <table:table-row table:style-name="Taulukko12.1">
          <table:table-cell table:style-name="Taulukko12.A1" office:value-type="string">
            <text:p text:style-name="P13">Seura järjesti koul.- neuv.til.</text:p>
          </table:table-cell>
          <table:table-cell table:style-name="Taulukko12.B1" office:value-type="string">
            <text:p text:style-name="P4"/>
          </table:table-cell>
          <table:table-cell table:style-name="Taulukko12.C1" office:value-type="string">
            <text:p text:style-name="P15">nuoriso-, koululaistil.</text:p>
          </table:table-cell>
          <table:table-cell table:style-name="Taulukko12.B1" office:value-type="string">
            <text:p text:style-name="P4"/>
          </table:table-cell>
          <table:table-cell table:style-name="Taulukko12.C1" office:value-type="string">
            <text:p text:style-name="P2">peijaiset, suhdet.</text:p>
          </table:table-cell>
          <table:table-cell table:style-name="Taulukko12.B1" office:value-type="string">
            <text:p text:style-name="P4"/>
          </table:table-cell>
          <table:table-cell table:style-name="Taulukko12.C1" office:value-type="string">
            <text:p text:style-name="P15">muita</text:p>
          </table:table-cell>
          <table:table-cell table:style-name="Taulukko12.H1" office:value-type="string">
            <text:p text:style-name="P4"/>
          </table:table-cell>
        </table:table-row>
      </table:table>
      <text:p text:style-name="P3">SAALISMÄÄRÄ (laji, kpl)</text:p>
      <table:table table:name="Taulukko13" table:style-name="Taulukko13">
        <table:table-column table:style-name="Taulukko13.A"/>
        <table:table-column table:style-name="Taulukko13.B"/>
        <table:table-column table:style-name="Taulukko13.C"/>
        <table:table-column table:style-name="Taulukko13.D"/>
        <table:table-column table:style-name="Taulukko13.E"/>
        <table:table-column table:style-name="Taulukko13.F"/>
        <table:table-column table:style-name="Taulukko13.G"/>
        <table:table-column table:style-name="Taulukko13.H"/>
        <table:table-row table:style-name="Taulukko13.1">
          <table:table-cell table:style-name="Taulukko13.A1" office:value-type="string">
            <text:p text:style-name="P8">METSÄJÄNIS</text:p>
          </table:table-cell>
          <table:table-cell table:style-name="Taulukko13.B1" office:value-type="float" office:value="1">
            <text:p text:style-name="P8">1</text:p>
          </table:table-cell>
          <table:table-cell table:style-name="Taulukko13.C1" office:value-type="string">
            <text:p text:style-name="P8">MÄYRÄ</text:p>
          </table:table-cell>
          <table:table-cell table:style-name="Taulukko13.B1">
            <text:p text:style-name="P8"/>
          </table:table-cell>
          <table:table-cell table:style-name="Taulukko13.C1" office:value-type="string">
            <text:p text:style-name="P8">PUNASOTKA</text:p>
          </table:table-cell>
          <table:table-cell table:style-name="Taulukko13.F1" office:value-type="string">
            <text:p text:style-name="P8"/>
          </table:table-cell>
          <table:table-cell table:style-name="Taulukko13.C1" office:value-type="string">
            <text:p text:style-name="P8">METSO</text:p>
          </table:table-cell>
          <table:table-cell table:style-name="Taulukko13.H1">
            <text:p text:style-name="P8"/>
          </table:table-cell>
        </table:table-row>
        <table:table-row table:style-name="Taulukko13.1">
          <table:table-cell table:style-name="Taulukko13.A1" office:value-type="string">
            <text:p text:style-name="P8">RUSAKKO</text:p>
          </table:table-cell>
          <table:table-cell table:style-name="Taulukko13.B2" office:value-type="float" office:value="28">
            <text:p text:style-name="P8">28</text:p>
          </table:table-cell>
          <table:table-cell table:style-name="Taulukko13.C1" office:value-type="string">
            <text:p text:style-name="P8">VILLISIKA</text:p>
          </table:table-cell>
          <table:table-cell table:style-name="Taulukko13.B2">
            <text:p text:style-name="P8"/>
          </table:table-cell>
          <table:table-cell table:style-name="Taulukko13.C1" office:value-type="string">
            <text:p text:style-name="P8">TUKKASOTKA</text:p>
          </table:table-cell>
          <table:table-cell table:style-name="Taulukko13.F2" office:value-type="string">
            <text:p text:style-name="P8"/>
          </table:table-cell>
          <table:table-cell table:style-name="Taulukko13.C1" office:value-type="string">
            <text:p text:style-name="P8">PELTOPYY</text:p>
          </table:table-cell>
          <table:table-cell table:style-name="Taulukko13.H2" office:value-type="string">
            <text:p text:style-name="P8"/>
          </table:table-cell>
        </table:table-row>
        <table:table-row table:style-name="Taulukko13.1">
          <table:table-cell table:style-name="Taulukko13.A1" office:value-type="string">
            <text:p text:style-name="P8">PIISAMI</text:p>
          </table:table-cell>
          <table:table-cell table:style-name="Taulukko13.C1" office:value-type="string">
            <text:p text:style-name="P8"/>
          </table:table-cell>
          <table:table-cell table:style-name="Taulukko13.C1" office:value-type="string">
            <text:p text:style-name="P8">METSÄHANHI</text:p>
          </table:table-cell>
          <table:table-cell table:style-name="Taulukko13.C1" office:value-type="string">
            <text:p text:style-name="P8"/>
          </table:table-cell>
          <table:table-cell table:style-name="Taulukko13.C1" office:value-type="string">
            <text:p text:style-name="P8">HAAHKA</text:p>
          </table:table-cell>
          <table:table-cell table:style-name="Taulukko13.C1" office:value-type="string">
            <text:p text:style-name="P8"/>
          </table:table-cell>
          <table:table-cell table:style-name="Taulukko13.C1" office:value-type="string">
            <text:p text:style-name="P8">FASAANI</text:p>
          </table:table-cell>
          <table:table-cell table:style-name="Taulukko13.H3" office:value-type="float" office:value="2">
            <text:p text:style-name="P8">2</text:p>
          </table:table-cell>
        </table:table-row>
        <table:table-row table:style-name="Taulukko13.1">
          <table:table-cell table:style-name="Taulukko13.A1" office:value-type="string">
            <text:p text:style-name="P8">KETTU</text:p>
          </table:table-cell>
          <table:table-cell table:style-name="Taulukko13.B2" office:value-type="float" office:value="5">
            <text:p text:style-name="P8">5</text:p>
          </table:table-cell>
          <table:table-cell table:style-name="Taulukko13.C1" office:value-type="string">
            <text:p text:style-name="P8">MERIHANHI</text:p>
          </table:table-cell>
          <table:table-cell table:style-name="Taulukko13.F2" office:value-type="string">
            <text:p text:style-name="P8"/>
          </table:table-cell>
          <table:table-cell table:style-name="Taulukko13.C1" office:value-type="string">
            <text:p text:style-name="P8">ALLI</text:p>
          </table:table-cell>
          <table:table-cell table:style-name="Taulukko13.F2" office:value-type="string">
            <text:p text:style-name="P8"/>
          </table:table-cell>
          <table:table-cell table:style-name="Taulukko13.C1" office:value-type="string">
            <text:p text:style-name="P8">NOKIKANA</text:p>
          </table:table-cell>
          <table:table-cell table:style-name="Taulukko13.H2" office:value-type="string">
            <text:p text:style-name="P8"/>
          </table:table-cell>
        </table:table-row>
        <table:table-row table:style-name="Taulukko13.1">
          <table:table-cell table:style-name="Taulukko13.A1" office:value-type="string">
            <text:p text:style-name="P8">SUPIKOIRA</text:p>
          </table:table-cell>
          <table:table-cell table:style-name="Taulukko13.B5" office:value-type="float" office:value="50">
            <text:p text:style-name="P8">50</text:p>
          </table:table-cell>
          <table:table-cell table:style-name="Taulukko13.C1" office:value-type="string">
            <text:p text:style-name="P8">HAAPANA</text:p>
          </table:table-cell>
          <table:table-cell table:style-name="Taulukko13.B5">
            <text:p text:style-name="P8"/>
          </table:table-cell>
          <table:table-cell table:style-name="Taulukko13.C1" office:value-type="string">
            <text:p text:style-name="P8">TELKKÄ</text:p>
          </table:table-cell>
          <table:table-cell table:style-name="Taulukko13.B5" office:value-type="float" office:value="5">
            <text:p text:style-name="P8">5</text:p>
          </table:table-cell>
          <table:table-cell table:style-name="Taulukko13.C1" office:value-type="string">
            <text:p text:style-name="P8">LEHTOKURPPA</text:p>
          </table:table-cell>
          <table:table-cell table:style-name="Taulukko13.H3" office:value-type="float" office:value="2">
            <text:p text:style-name="P8">2</text:p>
          </table:table-cell>
        </table:table-row>
        <table:table-row table:style-name="Taulukko13.1">
          <table:table-cell table:style-name="Taulukko13.A1" office:value-type="string">
            <text:p text:style-name="P8">KÄRPPÄ</text:p>
          </table:table-cell>
          <table:table-cell table:style-name="Taulukko13.F2" office:value-type="string">
            <text:p text:style-name="P8"/>
          </table:table-cell>
          <table:table-cell table:style-name="Taulukko13.C1" office:value-type="string">
            <text:p text:style-name="P8">TAVIT</text:p>
          </table:table-cell>
          <table:table-cell table:style-name="Taulukko13.B2" office:value-type="float" office:value="12">
            <text:p text:style-name="P8">12</text:p>
          </table:table-cell>
          <table:table-cell table:style-name="Taulukko13.C1" office:value-type="string">
            <text:p text:style-name="P8">KOSKELOT</text:p>
          </table:table-cell>
          <table:table-cell table:style-name="Taulukko13.F2" office:value-type="string">
            <text:p text:style-name="P8"/>
          </table:table-cell>
          <table:table-cell table:style-name="Taulukko13.C1" office:value-type="string">
            <text:p text:style-name="P8">SEPELKYYHKY</text:p>
          </table:table-cell>
          <table:table-cell table:style-name="Taulukko13.H6" office:value-type="float" office:value="25">
            <text:p text:style-name="P8">25</text:p>
          </table:table-cell>
        </table:table-row>
        <table:table-row table:style-name="Taulukko13.1">
          <table:table-cell table:style-name="Taulukko13.A1" office:value-type="string">
            <text:p text:style-name="P8">M<text:bookmark text:name="Teksti125"/>INKKI</text:p>
          </table:table-cell>
          <table:table-cell table:style-name="Taulukko13.B5">
            <text:p text:style-name="P8"/>
          </table:table-cell>
          <table:table-cell table:style-name="Taulukko13.C1" office:value-type="string">
            <text:p text:style-name="P8">SINISORSA</text:p>
          </table:table-cell>
          <table:table-cell table:style-name="Taulukko13.B5" office:value-type="float" office:value="40">
            <text:p text:style-name="P8">40</text:p>
          </table:table-cell>
          <table:table-cell table:style-name="Taulukko13.C1" office:value-type="string">
            <text:p text:style-name="P8">PYY</text:p>
          </table:table-cell>
          <table:table-cell table:style-name="Taulukko13.B5" office:value-type="float" office:value="4">
            <text:p text:style-name="P8">4</text:p>
          </table:table-cell>
          <table:table-cell table:style-name="Taulukko13.C1" office:value-type="string">
            <text:p text:style-name="P8">LOKIT</text:p>
          </table:table-cell>
          <table:table-cell table:style-name="Taulukko13.H7" office:value-type="string">
            <text:p text:style-name="P8"/>
          </table:table-cell>
        </table:table-row>
        <table:table-row table:style-name="Taulukko13.1">
          <table:table-cell table:style-name="Taulukko13.A1" office:value-type="string">
            <text:p text:style-name="P8">H<text:bookmark text:name="Teksti126"/>ILLERI</text:p>
          </table:table-cell>
          <table:table-cell table:style-name="Taulukko13.F2" office:value-type="string">
            <text:p text:style-name="P8"/>
          </table:table-cell>
          <table:table-cell table:style-name="Taulukko13.C1" office:value-type="string">
            <text:p text:style-name="P8">JOUHISORSA</text:p>
          </table:table-cell>
          <table:table-cell table:style-name="Taulukko13.F2" office:value-type="string">
            <text:p text:style-name="P8"/>
          </table:table-cell>
          <table:table-cell table:style-name="Taulukko13.C1" office:value-type="string">
            <text:p text:style-name="P8">RIEKKO</text:p>
          </table:table-cell>
          <table:table-cell table:style-name="Taulukko13.F2" office:value-type="string">
            <text:p text:style-name="P8"/>
          </table:table-cell>
          <table:table-cell table:style-name="Taulukko13.C1" office:value-type="string">
            <text:p text:style-name="P8">VARISLINNUT</text:p>
          </table:table-cell>
          <table:table-cell table:style-name="Taulukko13.H6" office:value-type="float" office:value="60">
            <text:p text:style-name="P8">60</text:p>
          </table:table-cell>
        </table:table-row>
        <table:table-row table:style-name="Taulukko13.9">
          <table:table-cell table:style-name="Taulukko13.A1" office:value-type="string">
            <text:p text:style-name="P8">NÄÄTÄ</text:p>
          </table:table-cell>
          <table:table-cell table:style-name="Taulukko13.B9" office:value-type="float" office:value="7">
            <text:p text:style-name="P8">7</text:p>
          </table:table-cell>
          <table:table-cell table:style-name="Taulukko13.C1" office:value-type="string">
            <text:p text:style-name="P8">LAPASORSA</text:p>
          </table:table-cell>
          <table:table-cell table:style-name="Taulukko13.B9" office:value-type="float" office:value="5">
            <text:p text:style-name="P8">5</text:p>
          </table:table-cell>
          <table:table-cell table:style-name="Taulukko13.C1" office:value-type="string">
            <text:p text:style-name="P8">TEERI</text:p>
          </table:table-cell>
          <table:table-cell table:style-name="Taulukko13.B9" office:value-type="float" office:value="6">
            <text:p text:style-name="P8">6</text:p>
          </table:table-cell>
          <table:table-cell table:style-name="Taulukko13.C1" office:value-type="string">
            <text:p text:style-name="P9"><text:s text:c="12"/>______________</text:p>
          </table:table-cell>
          <table:table-cell table:style-name="Taulukko13.H9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lr-tb"/>
      <style:text-properties style:use-window-font-color="true" style:font-name="Times New Roman" fo:font-size="12pt" fo:language="fi" fo:country="FI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i" fo:country="F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eliteteksti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–––––</dc:title>
    <meta:initial-creator>Tuomo Pispa</meta:initial-creator>
    <meta:creation-date>2009-01-24T15:05:00</meta:creation-date>
    <dc:creator>forssan ms r,y forssa</dc:creator>
    <dc:date>2016-04-03T17:59:44.67</dc:date>
    <meta:print-date>2015-03-23T13:13:21.38</meta:print-date>
    <meta:editing-cycles>19</meta:editing-cycles>
    <meta:editing-duration>PT08H22M47S</meta:editing-duration>
    <meta:generator>OpenOffice.org/3.1$Win32 OpenOffice.org_project/310m11$Build-9399$CWS-l10nrel31</meta:generator>
    <meta:printed-by>forssan ms r,y forssa</meta:printed-by>
    <meta:document-statistic meta:table-count="13" meta:image-count="0" meta:object-count="0" meta:page-count="4" meta:paragraph-count="251" meta:word-count="646" meta:character-count="6145"/>
  </office:meta>
</office:document-meta>
</file>